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oftwarelibre"/><text:bookmark-start text:name="__RefHeading___recopilacion_de_software_libre_1"/><text:bookmark-start text:name="recopilacion_de_software_libre"/>Recopilación de Software Libre<text:bookmark-end text:name="__RefHeading___recopilacion_de_software_libre_1"/><text:bookmark-end text:name="recopilacion_de_software_libre"/></text:h>
      <text:p text:style-name="Text_20_body"><text:a xlink:type="simple" xlink:href="http://www.techsupportalert.com/es/mejor-software-para-linux-gratuito.htm" text:style-name="Internet_20_link" text:visited-style-name="Visited_20_Internet_20_Link">http://www.techsupportalert.com/es/mejor-software-para-linux-gratuito.htm</text:a></text:p>
      <text:h text:style-name="Heading_20_3" text:outline-level="3"><text:bookmark-start text:name="__RefHeading___gestion_de_proyectos_2"/><text:bookmark-start text:name="gestion_de_proyectos"/>Gestión de Proyectos<text:bookmark-end text:name="__RefHeading___gestion_de_proyectos_2"/><text:bookmark-end text:name="gestion_de_proyectos"/></text:h>
      <text:list text:style-name="List_20_1" text:continue-numbering="false">
        <text:list-item>
          <text:p text:style-name="List_20_1_Content_First"> <text:a xlink:type="simple" xlink:href="http://www.redmine.org/" text:style-name="Internet_20_link" text:visited-style-name="Visited_20_Internet_20_Link">http://www.redmine.org/</text:a></text:p>
        </text:list-item>
        <text:list-item>
          <text:p text:style-name="List_20_1_Content_Last"> <text:a xlink:type="simple" xlink:href="http://www.openproject.org" text:style-name="Internet_20_link" text:visited-style-name="Visited_20_Internet_20_Link">www.openproject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5::58:27</meta:creation-date>
    <dc:creator>Generated</dc:creator>
    <dc:date>2024-06-03T15::58:27</dc:date>
    <dc:language>en-US</dc:language>
    <meta:editing-cycles>1</meta:editing-cycles>
    <meta:editing-duration>PT0S</meta:editing-duration>
    <dc:title>aplicaciones:softwarelibre</dc:title>
  </office:meta>
</office:document-meta>
</file>