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p text:style-name="Text_20_body"><text:a xlink:type="simple" xlink:href="http://wiki.bestpractical.com/view/CustomConditionSnippets" text:style-name="Internet_20_link" text:visited-style-name="Visited_20_Internet_20_Link">http://wiki.bestpractical.com/view/CustomConditionSnippets</text:a></text:p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describe que ocurre con el ticket momentos antes de la ación.
Las propiedades de transaction más importantes son <text:span text:style-name="underline">Type</text:span> y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bestpractical.com/view/WriteCustomCondition" text:style-name="Internet_20_link" text:visited-style-name="Visited_20_Internet_20_Link">http://wiki.bestpractical.com/view/WriteCustomCondition</text:a></text:p>
        </text:list-item>
        <text:list-item>
          <text:p text:style-name="List_20_1_Content_Last"> 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15:31</meta:creation-date>
    <dc:creator>Generated</dc:creator>
    <dc:date>2024-06-04T08::15:31</dc:date>
    <dc:language>en-US</dc:language>
    <meta:editing-cycles>1</meta:editing-cycles>
    <meta:editing-duration>PT0S</meta:editing-duration>
    <dc:title>aplicaciones:rt:scripts</dc:title>
  </office:meta>
</office:document-meta>
</file>