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puppet"/>Puppet es un sistema relativamente nuevo para la configuración y el mantenimiento de grandes redes de maquinas. Es similar a CFEngine, pero escrito en Ruby. En esta introduccion al trabajo con Puppet veremos como instalarlo, y ponerlo a funcionar en una pequeña LAN.</text:p>
      <text:p text:style-name="Text_20_body">Referencias
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6::16:28</meta:creation-date>
    <dc:creator>Generated</dc:creator>
    <dc:date>2025-07-09T16::16:28</dc:date>
    <dc:language>en-US</dc:language>
    <meta:editing-cycles>1</meta:editing-cycles>
    <meta:editing-duration>PT0S</meta:editing-duration>
    <dc:title>aplicaciones:puppet</dc:title>
  </office:meta>
</office:document-meta>
</file>