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esentaciones"/><text:bookmark-start text:name="__RefHeading___aplicaciones_para_realizar_presentaciones_1"/><text:bookmark-start text:name="aplicaciones_para_realizar_presentaciones"/>Aplicaciones para realizar presentaciones<text:bookmark-end text:name="__RefHeading___aplicaciones_para_realizar_presentaciones_1"/><text:bookmark-end text:name="aplicaciones_para_realizar_presentaciones"/></text:h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p text:style-name="Text_20_body"><text:a xlink:type="simple" xlink:href="http://proyectopinguino.blogspot.com.es/2008/12/presentaciones-de-diapositivas-en-linux.html" text:style-name="Internet_20_link" text:visited-style-name="Visited_20_Internet_20_Link">http://proyectopinguino.blogspot.com.es/2008/12/presentaciones-de-diapositivas-en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5::55:39</meta:creation-date>
    <dc:creator>Generated</dc:creator>
    <dc:date>2024-06-10T05::55:39</dc:date>
    <dc:language>en-US</dc:language>
    <meta:editing-cycles>1</meta:editing-cycles>
    <meta:editing-duration>PT0S</meta:editing-duration>
    <dc:title>aplicaciones:presentaciones</dc:title>
  </office:meta>
</office:document-meta>
</file>