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timizacion"/><text:bookmark-start text:name="__RefHeading___aplicaciones_de_optimizacion_y_limpieza_del_sistemas_1"/><text:bookmark-start text:name="aplicaciones_de_optimizacion_y_limpieza_del_sistemas"/>Aplicaciones de optimización y limpieza del sistemas<text:bookmark-end text:name="__RefHeading___aplicaciones_de_optimizacion_y_limpieza_del_sistemas_1"/><text:bookmark-end text:name="aplicaciones_de_optimizacion_y_limpieza_del_sistemas"/></text:h>
      <text:h text:style-name="Heading_20_3" text:outline-level="3"><text:bookmark-start text:name="__RefHeading___linux_2"/><text:bookmark-start text:name="linux"/>Linux<text:bookmark-end text:name="__RefHeading___linux_2"/><text:bookmark-end text:name="linux"/></text:h>
      <text:list text:style-name="List_20_1" text:continue-numbering="false">
        <text:list-item>
          <text:p text:style-name="LastListParagraph_List_20_1_Content_First">  BleachBit <text:a xlink:type="simple" xlink:href="http://bleachbit.sourceforge.net/" text:style-name="Internet_20_link" text:visited-style-name="Visited_20_Internet_20_Link">http://bleachbit.sourceforg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9::29:35</meta:creation-date>
    <dc:creator>Generated</dc:creator>
    <dc:date>2024-06-13T09::29:35</dc:date>
    <dc:language>en-US</dc:language>
    <meta:editing-cycles>1</meta:editing-cycles>
    <meta:editing-duration>PT0S</meta:editing-duration>
    <dc:title>aplicaciones:optimizacion</dc:title>
  </office:meta>
</office:document-meta>
</file>