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enoffice"/><text:bookmark-start text:name="__RefHeading___openoffice_1"/><text:bookmark-start text:name="openoffice"/>Openoffice<text:bookmark-end text:name="__RefHeading___openoffice_1"/><text:bookmark-end text:name="openoffice"/></text:h>
      <text:h text:style-name="Heading_20_3" text:outline-level="3"><text:bookmark-start text:name="__RefHeading___formato_condicional_2"/><text:bookmark-start text:name="formato_condicional"/>Formato Condicional<text:bookmark-end text:name="__RefHeading___formato_condicional_2"/><text:bookmark-end text:name="formato_condicional"/></text:h>
      <text:h text:style-name="Heading_20_4" text:outline-level="4"><text:bookmark-start text:name="__RefHeading___ejemplo_por_horas_3"/><text:bookmark-start text:name="ejemplo_por_horas"/>Ejemplo por horas<text:bookmark-end text:name="__RefHeading___ejemplo_por_horas_3"/><text:bookmark-end text:name="ejemplo_por_horas"/></text:h>
      <text:p text:style-name="Text_20_body">Para media hora o menos: (condición 1)
=SI(AHORA()&gt;(HOY()+B4);1;<text:note text:id="ftn0" text:note-class="footnote"><text:note-citation text:label="1)">1)</text:note-citation><text:note-body><text:p text:style-name="Text_20_body">HOY()+B4)-AHORA(</text:p></text:note-body></text:note>⇐(1/24*0,5))
Para una hora o menos: (condición 2)
=SI(AHORA()&gt;(HOY()+B4);1;<text:span text:style-name="Footnote_20_Anchor"><text:note-ref text:note-class="footnote" text:reference-format="text" text:ref-name="ftn0">1)</text:note-ref></text:span>⇐(1/24*1))
Para dos hora o menos: (condición 3)
=SI(AHORA()&gt;(HOY()+B4);1;<text:span text:style-name="Footnote_20_Anchor"><text:note-ref text:note-class="footnote" text:reference-format="text" text:ref-name="ftn0">1)</text:note-ref></text:span>⇐(1/24*2))</text:p>
      <text:p text:style-name="Text_20_body">El 1/24 es porque el valor guardado en una celda para una fecha/hora es igual a 1 para un día, por lo que una hora es 1/24.</text:p>
      <text:p text:style-name="Text_20_body">Referencia <text:a xlink:type="simple" xlink:href="http://ooo-forum.apache.org/es/forum/viewtopic.php?t=6050&amp;p=22363" text:style-name="Internet_20_link" text:visited-style-name="Visited_20_Internet_20_Link">http://ooo-forum.apache.org/es/forum/viewtopic.php?t=6050&amp;p=2236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6T18::35:05</meta:creation-date>
    <dc:creator>Generated</dc:creator>
    <dc:date>2024-06-06T18::35:05</dc:date>
    <dc:language>en-US</dc:language>
    <meta:editing-cycles>1</meta:editing-cycles>
    <meta:editing-duration>PT0S</meta:editing-duration>
    <dc:title>aplicaciones:openoffice</dc:title>
  </office:meta>
</office:document-meta>
</file>