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nginx:proxyinverso"/><text:bookmark-start text:name="__RefHeading___proxy_inverso_con_nginx_1"/><text:bookmark-start text:name="proxy_inverso_con_nginx"/>Proxy inverso con NGINX<text:bookmark-end text:name="__RefHeading___proxy_inverso_con_nginx_1"/><text:bookmark-end text:name="proxy_inverso_con_nginx"/></text:h>
      <text:h text:style-name="Heading_20_3" text:outline-level="3"><text:bookmark-start text:name="__RefHeading___redireccionar_2"/><text:bookmark-start text:name="redireccionar"/>Redireccionar<text:bookmark-end text:name="__RefHeading___redireccionar_2"/><text:bookmark-end text:name="redireccionar"/></text:h>
      <text:p text:style-name="Text_20_body">Para redirecionar el tráfico a distintos servidores en en función de la url tenemos que editar el fichero de configuración de nuestro sitio 
por ejemplo, /etc/nginx/sites-enabled/intrusos.info y añadir un <text:span text:style-name="Strong_20_Emphasis">location</text:span></text:p>
      <text:h text:style-name="Heading_20_3" text:outline-level="3"><text:bookmark-start text:name="__RefHeading___para_balancer_la_carga_3"/><text:bookmark-start text:name="para_balancer_la_carga"/>Para balancer la carga<text:bookmark-end text:name="__RefHeading___para_balancer_la_carga_3"/><text:bookmark-end text:name="para_balancer_la_carga"/></text:h>
      <text:p text:style-name="Text_20_body">Editamos el fichero de configuración 
</text:p>
      <text:p text:style-name="Text_20_body">Añadimos un bloque del tipo <text:span text:style-name="Strong_20_Emphasis">upstream</text:span> deltro del bloque que comienza con http, que quedaría de la siguiente forma</text:p>
      <text:p text:style-name="Text_20_body">
Dentro del bloque upstream podemos usar varias opciones más:</text:p>
      <text:list text:style-name="List_20_1" text:continue-numbering="false">
        <text:list-item>
          <text:p text:style-name="List_20_1_Content_First"> <text:span text:style-name="Strong_20_Emphasis">ip_hash</text:span> para que la redirección se envie siempre al server donde ya estamos conectado (para mantener el estado )</text:p>
        </text:list-item>
        <text:list-item>
          <text:p text:style-name="List_20_1_Content_Last"> <text:span text:style-name="Strong_20_Emphasis">least_conn</text:span> para que la redirección sea al servidor con menor carga (menor número de conexiones);</text:p>
        </text:list-item>
      </text:list>
      <text:p text:style-name="Text_20_body">Una vez que hemos indicado el bloque de servidores para balancear editamos el fichero donde hicimos las redirecciones, para que 
quede de la siguiente forma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balancear por defecto usa round robin </text:p>
          </table:table-cell>
        </table:table-row>
      </table:table>
      <text:p text:style-name="Text_20_body">Para combrar si está correcta la configuración en nginx 
Para recargar la configuración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docs.nginx.com/nginx/admin-guide/web-server/reverse-proxy/" text:style-name="Internet_20_link" text:visited-style-name="Visited_20_Internet_20_Link">https://docs.nginx.com/nginx/admin-guide/web-server/reverse-proxy/</text:a></text:p>
        </text:list-item>
        <text:list-item>
          <text:p text:style-name="List_20_1_Content_Last"> <text:a xlink:type="simple" xlink:href="https://www.youtube.com/watch?v=fVM658GMbTo&amp;list=PLqRCtm0kbeHD7A5f8Yft-5qFg-sgXvGzR&amp;index=4" text:style-name="Internet_20_link" text:visited-style-name="Visited_20_Internet_20_Link">https://www.youtube.com/watch?v=fVM658GMbTo&amp;list=PLqRCtm0kbeHD7A5f8Yft-5qFg-sgXvGzR&amp;index=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8::30:51</meta:creation-date>
    <dc:creator>Generated</dc:creator>
    <dc:date>2025-07-08T08::30:51</dc:date>
    <dc:language>en-US</dc:language>
    <meta:editing-cycles>1</meta:editing-cycles>
    <meta:editing-duration>PT0S</meta:editing-duration>
    <dc:title>aplicaciones:nginx:proxyinverso</dc:title>
  </office:meta>
</office:document-meta>
</file>