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usica"/><text:bookmark-start text:name="__RefHeading___sonido_musica_1"/><text:bookmark-start text:name="sonido_musica"/>Sonido / Música<text:bookmark-end text:name="__RefHeading___sonido_musica_1"/><text:bookmark-end text:name="sonido_musica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2" text:outline-level="2"><text:bookmark-start text:name="__RefHeading___karaoke_con_audacity_2"/><text:bookmark-start text:name="karaoke_con_audacity"/>Karaoke con Audacity<text:bookmark-end text:name="__RefHeading___karaoke_con_audacity_2"/><text:bookmark-end text:name="karaoke_con_audacity"/></text:h>
      <text:p text:style-name="Text_20_body"><text:a xlink:type="simple" xlink:href="http://blog.txipinet.com/2012/05/09/karaoke-casero-con-audacity/" text:style-name="Internet_20_link" text:visited-style-name="Visited_20_Internet_20_Link">http://blog.txipinet.com/2012/05/09/karaoke-casero-con-audacity/</text:a></text:p>
      <text:h text:style-name="Heading_20_3" text:outline-level="3"><text:bookmark-start text:name="__RefHeading___descargar_de_grooveshark_3"/><text:bookmark-start text:name="descargar_de_grooveshark"/>Descargar de Grooveshark<text:bookmark-end text:name="__RefHeading___descargar_de_grooveshark_3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3::00:55</meta:creation-date>
    <dc:creator>Generated</dc:creator>
    <dc:date>2024-06-11T13::00:55</dc:date>
    <dc:language>en-US</dc:language>
    <meta:editing-cycles>1</meta:editing-cycles>
    <meta:editing-duration>PT0S</meta:editing-duration>
    <dc:title>aplicaciones:musica</dc:title>
  </office:meta>
</office:document-meta>
</file>