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dministradores.educarex.es/wiki/index.php/Joomla" text:style-name="Internet_20_link" text:visited-style-name="Visited_20_Internet_20_Link">http://administradores.educarex.es/wiki/index.php/Joom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5::00:08</meta:creation-date>
    <dc:creator>Generated</dc:creator>
    <dc:date>2024-06-10T15::00:08</dc:date>
    <dc:language>en-US</dc:language>
    <meta:editing-cycles>1</meta:editing-cycles>
    <meta:editing-duration>PT0S</meta:editing-duration>
    <dc:title>aplicaciones:joomla</dc:title>
  </office:meta>
</office:document-meta>
</file>