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joomla:problemas"/><text:bookmark-start text:name="__RefHeading___faq_1"/><text:bookmark-start text:name="faq"/>FAQ<text:bookmark-end text:name="__RefHeading___faq_1"/><text:bookmark-end text:name="faq"/></text:h>
      <text:p text:style-name="Text_20_body">Si al instalar el componente K2 para joomla te da un error del tipo Fatal error: Call to undefined function mb_internal_encoding tienes que habilitar el mbstring para ello desde el servidor hacer </text:p>
      <text:p text:style-name="Preformatted_20_Text">yum install php-mb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8::14:02</meta:creation-date>
    <dc:creator>Generated</dc:creator>
    <dc:date>2024-05-23T08::14:02</dc:date>
    <dc:language>en-US</dc:language>
    <meta:editing-cycles>1</meta:editing-cycles>
    <meta:editing-duration>PT0S</meta:editing-duration>
    <dc:title>aplicaciones:joomla:problemas</dc:title>
  </office:meta>
</office:document-meta>
</file>