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o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el apache como servicio y arrancarlo
</text:p>
      <text:p text:style-name="Text_20_body">Entrar a la BDD y ponerle contraseña 
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Preformatted_20_Text">#cd /tmp<text:line-break/>#wget http://..............joomla_1.5.7.tar.bz2</text:p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43:40</meta:creation-date>
    <dc:creator>Generated</dc:creator>
    <dc:date>2024-06-03T06::43:40</dc:date>
    <dc:language>en-US</dc:language>
    <meta:editing-cycles>1</meta:editing-cycles>
    <meta:editing-duration>PT0S</meta:editing-duration>
    <dc:title>aplicaciones:joomla:instalacion</dc:title>
  </office:meta>
</office:document-meta>
</file>