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ó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apache y mariadb para que se arranque en el inicio
</text:p>
      <text:p text:style-name="Text_20_body">Iniciamos los servicios
</text:p>
      <text:p text:style-name="Text_20_body">Para asegurar la  BDD y ponerle contraseña ejecutamos el script 
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6::37:32</meta:creation-date>
    <dc:creator>Generated</dc:creator>
    <dc:date>2025-07-09T16::37:32</dc:date>
    <dc:language>en-US</dc:language>
    <meta:editing-cycles>1</meta:editing-cycles>
    <meta:editing-duration>PT0S</meta:editing-duration>
    <dc:title>aplicaciones:joomla:instalacion</dc:title>
  </office:meta>
</office:document-meta>
</file>