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licaciones:iredmail"/><text:bookmark-start text:name="__RefHeading___servidor_de_correos_1"/><text:bookmark-start text:name="servidor_de_correos"/>Servidor de correos<text:bookmark-end text:name="__RefHeading___servidor_de_correos_1"/><text:bookmark-end text:name="servidor_de_correos"/></text:h>
      <text:p text:style-name="Text_20_body">Con Postfix, Dovecot, SpamAssasin, Amavisd-new, OpenLDAP y dos clientes webmail: RoundCube y Squirrel Mail.
Para instalar todo esto use el script <text:a xlink:type="simple" xlink:href="http://code.google.com/p/iredmail/" text:style-name="Internet_20_link" text:visited-style-name="Visited_20_Internet_20_Link">iRedMail</text:a> para CentOS.</text:p>
      <text:h text:style-name="Heading_20_3" text:outline-level="3"><text:bookmark-start text:name="__RefHeading___alias_2"/><text:bookmark-start text:name="alias"/>Alias<text:bookmark-end text:name="__RefHeading___alias_2"/><text:bookmark-end text:name="alias"/></text:h>
      <text:p text:style-name="Text_20_body">en /etc/postfix/aliases están los alias</text:p>
      <text:h text:style-name="Heading_20_4" text:outline-level="4"><text:bookmark-start text:name="__RefHeading___para_crear_alias_a_mano_los_alias_3"/><text:bookmark-start text:name="para_crear_alias_a_mano_los_alias"/>Para crear alias a mano los alias<text:bookmark-end text:name="__RefHeading___para_crear_alias_a_mano_los_alias_3"/><text:bookmark-end text:name="para_crear_alias_a_mano_los_alias"/></text:h>
      <text:list text:style-name="List_20_1" text:continue-numbering="false">
        <text:list-item>
          <text:p text:style-name="List_20_1_Content_First"> En el fichero de configuración del postfix ponemos </text:p>
          <text:p text:style-name="Preformatted_20_Text">alias-maps=hash:/etc/postfix/aliases</text:p>
        </text:list-item>
        <text:list-item>
          <text:p text:style-name="List_20_1_Content_Last"> Creamos la base de ddatos d elias para el postfix</text:p>
        </text:list-item>
      </text:list>
      <text:p text:style-name="Preformatted_20_Text">postalias hash:/etc/postfix/aliases</text:p>
      <text:p text:style-name="Text_20_body">Con newalias podemos genera alias para el sistema pero no para el postfix</text:p>
      <text:h text:style-name="Heading_20_4" text:outline-level="4"><text:bookmark-start text:name="__RefHeading___crear_ficheros_planos_para_crear_alias_4"/><text:bookmark-start text:name="crear_ficheros_planos_para_crear_alias"/>Crear ficheros planos para crear alias<text:bookmark-end text:name="__RefHeading___crear_ficheros_planos_para_crear_alias_4"/><text:bookmark-end text:name="crear_ficheros_planos_para_crear_alias"/></text:h>
      <text:p text:style-name="Text_20_body">editamos /etc/postfix/virtual ponemos al final del fichero los alias. Cerramos y ejecutamos postmap hash:&lt;ruta al fichero&gt;.
al ejecutar el comando nos crea un fichero con el mismo nombre pero con extensión db.
Ejecutamos postfix reload y editamos el fichero main.cf y la directiva virtual_alias_map y añadimos lo siguiente:
hash:&lt;ruta al fichero sin poner el db al final&gt;</text:p>
      <text:h text:style-name="Heading_20_2" text:outline-level="2"><text:bookmark-start text:name="__RefHeading___logs_5"/><text:bookmark-start text:name="logs"/>Logs<text:bookmark-end text:name="__RefHeading___logs_5"/><text:bookmark-end text:name="logs"/></text:h>
      <text:p text:style-name="Text_20_body">Los logs se guardarían en :</text:p>
      <text:list text:style-name="List_20_1" text:continue-numbering="false">
        <text:list-item>
          <text:p text:style-name="List_20_1_Content_First"> Dovecot /var/log/dovecot.log registro de entrega en los buzones</text:p>
        </text:list-item>
        <text:list-item>
          <text:p text:style-name="List_20_1_Content"> Sieve  /var/log/sieve.log Se ve si el mensaje es spam</text:p>
        </text:list-item>
        <text:list-item>
          <text:p text:style-name="List_20_1_Content_Last"> Correo entrante y saliente /var/log/maillog</text:p>
        </text:list-item>
      </text:list>
      <text:p text:style-name="Preformatted_20_Text">tail -t /var/log/messages</text:p>
      <text:p text:style-name="Preformatted_20_Text">tail -t /var/log/httpd/access_log</text:p>
      <text:h text:style-name="Heading_20_4" text:outline-level="4"><text:bookmark-start text:name="__RefHeading___para_habilitar_el_modo_debug_en_dovecot_y_sieve_6"/><text:bookmark-start text:name="para_habilitar_el_modo_debug_en_dovecot_y_sieve"/>Para habilitar el modo debug en Dovecot y Sieve<text:bookmark-end text:name="__RefHeading___para_habilitar_el_modo_debug_en_dovecot_y_sieve_6"/><text:bookmark-end text:name="para_habilitar_el_modo_debug_en_dovecot_y_sieve"/></text:h>
      <text:p text:style-name="Text_20_body">en /etc/dovecot.conf </text:p>
      <text:p text:style-name="Preformatted_20_Text">mail_debug=yes</text:p>
      <text:p text:style-name="Text_20_body">Reiniciar Dovecot para coger los cambios</text:p>
      <text:p text:style-name="Preformatted_20_Text">/etc/init.d/dovecot restart</text:p>
      <text:h text:style-name="Heading_20_4" text:outline-level="4"><text:bookmark-start text:name="__RefHeading___para_reiniciar_dovecot_7"/><text:bookmark-start text:name="para_reiniciar_dovecot"/>para reiniciar dovecot<text:bookmark-end text:name="__RefHeading___para_reiniciar_dovecot_7"/><text:bookmark-end text:name="para_reiniciar_dovecot"/></text:h>
      <text:p text:style-name="Text_20_body">/etc/init.d/dovecot restart
/etc/init.d/ldap restart</text:p>
      <text:h text:style-name="Heading_20_3" text:outline-level="3"><text:bookmark-start text:name="__RefHeading___ssl_8"/><text:bookmark-start text:name="ssl"/>SSL<text:bookmark-end text:name="__RefHeading___ssl_8"/><text:bookmark-end text:name="ssl"/></text:h>
      <text:p text:style-name="Text_20_body">Para crear o renovar los certificados ssl hay que seguir los siguientes pasos:</text:p>
      <text:p text:style-name="Preformatted_20_Text">$ wget http://iredmail.googlecode.com/hg/iRedMail/tools/generate_ssl_keys.sh<text:line-break/>$ bash generate_ssl_keys.sh</text:p>
      <text:p text:style-name="Text_20_body">SSL keys were generated:</text:p>
      <text:list text:style-name="Numbering_20_1" text:continue-numbering="false">
        <text:list-item>
          <text:p text:style-name="Numbering_20_1_Content_First"> /Users/michaelz/certs/iRedMail_CA.pem</text:p>
        </text:list-item>
        <text:list-item>
          <text:p text:style-name="Numbering_20_1_Content_Last"> /Users/michaelz/private/iRedMail.key</text:p>
        </text:list-item>
      </text:list>
      <text:p text:style-name="Text_20_body">It will generate two new files in current directory, copy/move them to somewhere you want:</text:p>
      <text:list text:style-name="List_20_1" text:continue-numbering="false">
        <text:list-item>
          <text:p text:style-name="List_20_1_Content_First"> certs/iRedMail_CA.pem</text:p>
        </text:list-item>
        <text:list-item>
          <text:p text:style-name="List_20_1_Content_Last"> private/iRedMail.key</text:p>
        </text:list-item>
      </text:list>
      <text:h text:style-name="Heading_20_1" text:outline-level="1"><text:bookmark-start text:name="__RefHeading___referencia_9"/><text:bookmark-start text:name="referencia"/>Referencia<text:bookmark-end text:name="__RefHeading___referencia_9"/><text:bookmark-end text:name="referencia"/></text:h>
      <text:list text:style-name="List_20_1" text:continue-numbering="false">
        <text:list-item>
          <text:p text:style-name="List_20_1_Content_First"> <text:a xlink:type="simple" xlink:href="http://www.iredmail.org/forum/topic454-faq-how-to-create-new-ssl-keys.html" text:style-name="Internet_20_link" text:visited-style-name="Visited_20_Internet_20_Link">http://www.iredmail.org/forum/topic454-faq-how-to-create-new-ssl-keys.html</text:a></text:p>
        </text:list-item>
        <text:list-item>
          <text:p text:style-name="List_20_1_Content"> <text:a xlink:type="simple" xlink:href="http://www.servitux.org/view.php/page/postfix" text:style-name="Internet_20_link" text:visited-style-name="Visited_20_Internet_20_Link">http://www.servitux.org/view.php/page/postfix</text:a></text:p>
        </text:list-item>
        <text:list-item>
          <text:p text:style-name="List_20_1_Content"> <text:a xlink:type="simple" xlink:href="http://code.google.com/p/iredmail/wiki/iRedOS_Installation" text:style-name="Internet_20_link" text:visited-style-name="Visited_20_Internet_20_Link">http://code.google.com/p/iredmail/wiki/iRedOS_Installation</text:a></text:p>
        </text:list-item>
        <text:list-item>
          <text:p text:style-name="List_20_1_Content"> <text:a xlink:type="simple" xlink:href="http://code.google.com/p/iredmail/wiki/Admin_Guide" text:style-name="Internet_20_link" text:visited-style-name="Visited_20_Internet_20_Link">http://code.google.com/p/iredmail/wiki/Admin_Guide</text:a></text:p>
        </text:list-item>
        <text:list-item>
          <text:p text:style-name="List_20_1_Content"> <text:a xlink:type="simple" xlink:href="http://www.opensourcehowto.org/how-to/postfix/dovecot-imap--squirrel-mail--retrieve-user-data--active-directory--postfix.html" text:style-name="Internet_20_link" text:visited-style-name="Visited_20_Internet_20_Link">http://www.opensourcehowto.org/how-to/postfix/dovecot-imap--squirrel-mail--retrieve-user-data--active-directory--postfix.html</text:a></text:p>
        </text:list-item>
        <text:list-item>
          <text:p text:style-name="List_20_1_Content"> <text:a xlink:type="simple" xlink:href="http://dhobsd.pasosdejesus.org/?id=Autenticaci%F3n+con+OpenLDAP" text:style-name="Internet_20_link" text:visited-style-name="Visited_20_Internet_20_Link">http://dhobsd.pasosdejesus.org/?id=Autenticaci%F3n+con+OpenLDAP</text:a></text:p>
        </text:list-item>
        <text:list-item>
          <text:p text:style-name="List_20_1_Content"> <text:a xlink:type="simple" xlink:href="http://ubuntuforums.org/showthread.php?t=627705" text:style-name="Internet_20_link" text:visited-style-name="Visited_20_Internet_20_Link">http://ubuntuforums.org/showthread.php?t=627705</text:a></text:p>
        </text:list-item>
        <text:list-item>
          <text:p text:style-name="List_20_1_Content"> <text:a xlink:type="simple" xlink:href="http://www2.origogeneris.com:4000/relay_recipients.html" text:style-name="Internet_20_link" text:visited-style-name="Visited_20_Internet_20_Link">http://www2.origogeneris.com:4000/relay_recipients.html</text:a></text:p>
        </text:list-item>
        <text:list-item>
          <text:p text:style-name="List_20_1_Content"> <text:a xlink:type="simple" xlink:href="http://www.postfix.org/postconf.5.html" text:style-name="Internet_20_link" text:visited-style-name="Visited_20_Internet_20_Link">http://www.postfix.org/postconf.5.html</text:a></text:p>
        </text:list-item>
        <text:list-item>
          <text:p text:style-name="List_20_1_Content"> <text:a xlink:type="simple" xlink:href="http://www.linuxmail.info/postfix-dovecot-ldap-centos-5/" text:style-name="Internet_20_link" text:visited-style-name="Visited_20_Internet_20_Link">http://www.linuxmail.info/postfix-dovecot-ldap-centos-5/</text:a></text:p>
        </text:list-item>
        <text:list-item>
          <text:p text:style-name="List_20_1_Content"> <text:a xlink:type="simple" xlink:href="http://archives.neohapsis.com/archives/postfix/2008-08/0517.html" text:style-name="Internet_20_link" text:visited-style-name="Visited_20_Internet_20_Link">http://archives.neohapsis.com/archives/postfix/2008-08/0517.html</text:a></text:p>
        </text:list-item>
        <text:list-item>
          <text:p text:style-name="List_20_1_Content"> <text:a xlink:type="simple" xlink:href="http://www.cyberciti.biz/tips/postfix-spam-filtering-with-blacklists-howto.html" text:style-name="Internet_20_link" text:visited-style-name="Visited_20_Internet_20_Link">http://www.cyberciti.biz/tips/postfix-spam-filtering-with-blacklists-howto.html</text:a></text:p>
        </text:list-item>
        <text:list-item>
          <text:p text:style-name="List_20_1_Content"> <text:a xlink:type="simple" xlink:href="http://blog.taragana.com/index.php/archive/6-simple-safe-postfix-changes-for-over-95-spam-reduction/es/" text:style-name="Internet_20_link" text:visited-style-name="Visited_20_Internet_20_Link">http://blog.taragana.com/index.php/archive/6-simple-safe-postfix-changes-for-over-95-spam-reduction/es/</text:a></text:p>
        </text:list-item>
        <text:list-item>
          <text:p text:style-name="List_20_1_Content"> <text:a xlink:type="simple" xlink:href="http://postfixmail.com/blog/?p=654" text:style-name="Internet_20_link" text:visited-style-name="Visited_20_Internet_20_Link">http://postfixmail.com/blog/?p=654</text:a></text:p>
        </text:list-item>
        <text:list-item>
          <text:p text:style-name="List_20_1_Content_Last"> <text:a xlink:type="simple" xlink:href="http://www.cyberciti.biz/tips/postfix-spam-filtering-with-blacklists-howto.html" text:style-name="Internet_20_link" text:visited-style-name="Visited_20_Internet_20_Link">http://www.cyberciti.biz/tips/postfix-spam-filtering-with-blacklists-howto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18::32:50</meta:creation-date>
    <dc:creator>Generated</dc:creator>
    <dc:date>2024-06-11T18::32:50</dc:date>
    <dc:language>en-US</dc:language>
    <meta:editing-cycles>1</meta:editing-cycles>
    <meta:editing-duration>PT0S</meta:editing-duration>
    <dc:title>aplicaciones:iredmail</dc:title>
  </office:meta>
</office:document-meta>
</file>