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redmail"/><text:bookmark-start text:name="__RefHeading___alias_1"/><text:bookmark-start text:name="alias"/>Alias<text:bookmark-end text:name="__RefHeading___alias_1"/><text:bookmark-end text:name="alias"/></text:h>
      <text:p text:style-name="Text_20_body">en /etc/postfix/aliases están los alias</text:p>
      <text:h text:style-name="Heading_20_4" text:outline-level="4"><text:bookmark-start text:name="__RefHeading___para_crear_alias_a_mano_los_alias_2"/><text:bookmark-start text:name="para_crear_alias_a_mano_los_alias"/>Para crear alias a mano los alias<text:bookmark-end text:name="__RefHeading___para_crear_alias_a_mano_los_alias_2"/><text:bookmark-end text:name="para_crear_alias_a_mano_los_alias"/></text:h>
      <text:list text:style-name="List_20_1" text:continue-numbering="false">
        <text:list-item>
          <text:p text:style-name="List_20_1_Content_First"> En el fichero de configuración del postfix ponemos </text:p>
          <text:p text:style-name="Preformatted_20_Text">alias-maps=hash:/etc/postfix/aliases</text:p>
        </text:list-item>
        <text:list-item>
          <text:p text:style-name="List_20_1_Content_Last"> Creamos la base de ddatos d elias para el postfix</text:p>
        </text:list-item>
      </text:list>
      <text:p text:style-name="Preformatted_20_Text">postalias hash:/etc/postfix/aliases</text:p>
      <text:p text:style-name="Text_20_body">Con newalias podemos genera alias para el sistema pero no para el postfix</text:p>
      <text:h text:style-name="Heading_20_4" text:outline-level="4"><text:bookmark-start text:name="__RefHeading___crear_ficheros_planos_para_crear_alias_3"/><text:bookmark-start text:name="crear_ficheros_planos_para_crear_alias"/>Crear ficheros planos para crear alias<text:bookmark-end text:name="__RefHeading___crear_ficheros_planos_para_crear_alias_3"/><text:bookmark-end text:name="crear_ficheros_planos_para_crear_alias"/></text:h>
      <text:p text:style-name="Text_20_body">editamos /etc/postfix/virtual ponemos al final del fichero los alias. Cerramos y ejecutamos postmap hash:&lt;ruta al fichero&gt;.
al ejecutar el comando nos crea un fichero con el mismo nombre pero con extensión db.
Ejecutamos postfix reload y editamos el fichero main.cf y la directiva virtual_alias_map y añadimos lo siguiente:
hash:&lt;ruta al fichero sin poner el db al final&gt;</text:p>
      <text:h text:style-name="Heading_20_2" text:outline-level="2"><text:bookmark-start text:name="__RefHeading___logs_4"/><text:bookmark-start text:name="logs"/>Logs<text:bookmark-end text:name="__RefHeading___logs_4"/><text:bookmark-end text:name="logs"/></text:h>
      <text:p text:style-name="Text_20_body">tail -t /var/log/messages
tail -t /var/log/httpd/access_log</text:p>
      <text:h text:style-name="Heading_20_4" text:outline-level="4"><text:bookmark-start text:name="__RefHeading___para_ensenar_al_spamassasin_5"/><text:bookmark-start text:name="para_ensenar_al_spamassasin"/>para enseñar al spamassasin<text:bookmark-end text:name="__RefHeading___para_ensenar_al_spamassasin_5"/><text:bookmark-end text:name="para_ensenar_al_spamassasin"/></text:h>
      <text:p text:style-name="Text_20_body">sa-learn
spamassassin-learn</text:p>
      <text:h text:style-name="Heading_20_4" text:outline-level="4"><text:bookmark-start text:name="__RefHeading___para_reiniciar_dovecot_6"/><text:bookmark-start text:name="para_reiniciar_dovecot"/>para reiniciar dovecot<text:bookmark-end text:name="__RefHeading___para_reiniciar_dovecot_6"/><text:bookmark-end text:name="para_reiniciar_dovecot"/></text:h>
      <text:p text:style-name="Text_20_body">/etc/init.d/dovecot restart
/etc/init.d/ldap restart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servitux.org/view.php/page/postfix" text:style-name="Internet_20_link" text:visited-style-name="Visited_20_Internet_20_Link">http://www.servitux.org/view.php/page/postf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01::33:42</meta:creation-date>
    <dc:creator>Generated</dc:creator>
    <dc:date>2025-10-28T01::33:42</dc:date>
    <dc:language>en-US</dc:language>
    <meta:editing-cycles>1</meta:editing-cycles>
    <meta:editing-duration>PT0S</meta:editing-duration>
    <dc:title>aplicaciones:iredmail</dc:title>
  </office:meta>
</office:document-meta>
</file>