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inventario"/><text:bookmark-start text:name="__RefHeading___aplicaciones_de_inventario_1"/><text:bookmark-start text:name="aplicaciones_de_inventario"/>Aplicaciones de Inventario<text:bookmark-end text:name="__RefHeading___aplicaciones_de_inventario_1"/><text:bookmark-end text:name="aplicaciones_de_inventario"/></text:h>
      <text:list text:style-name="List_20_1" text:continue-numbering="false">
        <text:list-item>
          <text:p text:style-name="List_20_1_Content_First"> GLPI</text:p>
        </text:list-item>
        <text:list-item>
          <text:p text:style-name="List_20_1_Content"> Windows Inventory</text:p>
        </text:list-item>
        <text:list-item>
          <text:p text:style-name="List_20_1_Content"> OCS Inventory NG</text:p>
        </text:list-item>
        <text:list-item>
          <text:p text:style-name="List_20_1_Content"> Steel Inventory</text:p>
        </text:list-item>
        <text:list-item>
          <text:p text:style-name="List_20_1_Content"> Net-SNMP</text:p>
        </text:list-item>
        <text:list-item>
          <text:p text:style-name="List_20_1_Content"> Cheops-ng <text:a xlink:type="simple" xlink:href="http://cheops-ng.sourceforge.net/" text:style-name="Internet_20_link" text:visited-style-name="Visited_20_Internet_20_Link">http://cheops-ng.sourceforge.net/</text:a></text:p>
        </text:list-item>
        <text:list-item>
          <text:p text:style-name="List_20_1_Content_Last"> Quaoa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16::23:38</meta:creation-date>
    <dc:creator>Generated</dc:creator>
    <dc:date>2024-06-03T16::23:38</dc:date>
    <dc:language>en-US</dc:language>
    <meta:editing-cycles>1</meta:editing-cycles>
    <meta:editing-duration>PT0S</meta:editing-duration>
    <dc:title>aplicaciones:inventario</dc:title>
  </office:meta>
</office:document-meta>
</file>