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facturas"/><text:bookmark-start text:name="__RefHeading___programas_para_hacer_facturas_1"/><text:bookmark-start text:name="programas_para_hacer_facturas"/>Programas para hacer facturas<text:bookmark-end text:name="__RefHeading___programas_para_hacer_facturas_1"/><text:bookmark-end text:name="programas_para_hacer_facturas"/></text:h>
      <text:list text:style-name="List_20_1" text:continue-numbering="false">
        <text:list-item>
          <text:p text:style-name="List_20_1_Content_First"> Simple invoice</text:p>
        </text:list-item>
        <text:list-item>
          <text:p text:style-name="List_20_1_Content"> Sd simple</text:p>
        </text:list-item>
        <text:list-item>
          <text:p text:style-name="List_20_1_Content"> Curdbee</text:p>
        </text:list-item>
        <text:list-item>
          <text:p text:style-name="List_20_1_Content"> Trey Factur</text:p>
        </text:list-item>
        <text:list-item>
          <text:p text:style-name="List_20_1_Content"> Factusyn</text:p>
        </text:list-item>
        <text:list-item>
          <text:p text:style-name="List_20_1_Content"> Factoffice</text:p>
        </text:list-item>
        <text:list-item/>
      </text:list>
      <text:h text:style-name="Heading_20_3" text:outline-level="3"><text:bookmark-start text:name="__RefHeading___online_2"/><text:bookmark-start text:name="online"/>Online<text:bookmark-end text:name="__RefHeading___online_2"/><text:bookmark-end text:name="online"/></text:h>
      <text:list text:style-name="List_20_1" text:continue-numbering="false">
        <text:list-item>
          <text:p text:style-name="List_20_1_Content_First"> Endeve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0::51:23</meta:creation-date>
    <dc:creator>Generated</dc:creator>
    <dc:date>2024-05-29T00::51:23</dc:date>
    <dc:language>en-US</dc:language>
    <meta:editing-cycles>1</meta:editing-cycles>
    <meta:editing-duration>PT0S</meta:editing-duration>
    <dc:title>aplicaciones:facturas</dc:title>
  </office:meta>
</office:document-meta>
</file>