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emuladores"/><text:bookmark-start text:name="__RefHeading___emuladores_de_consolas_1"/><text:bookmark-start text:name="emuladores_de_consolas"/>Emuladores de Consolas<text:bookmark-end text:name="__RefHeading___emuladores_de_consolas_1"/><text:bookmark-end text:name="emuladores_de_consolas"/></text:h>
      <text:list text:style-name="List_20_1" text:continue-numbering="false">
        <text:list-item>
          <text:p text:style-name="List_20_1_Content_First"> <text:a xlink:type="simple" xlink:href="https://rpcs3.net/" text:style-name="Internet_20_link" text:visited-style-name="Visited_20_Internet_20_Link">RPCS3</text:a>  emulador de PS3 para PC</text:p>
        </text:list-item>
        <text:list-item>
          <text:p text:style-name="List_20_1_Content"> <text:a xlink:type="simple" xlink:href="https://yuzu-emu.org/" text:style-name="Internet_20_link" text:visited-style-name="Visited_20_Internet_20_Link">Yuzu</text:a> emulador de Nintendo Switch</text:p>
        </text:list-item>
        <text:list-item>
          <text:p text:style-name="List_20_1_Content_Last"> <text:a xlink:type="simple" xlink:href="https://www.mamedev.org/" text:style-name="Internet_20_link" text:visited-style-name="Visited_20_Internet_20_Link">https://www.mamedev.org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adslzone.net/listas/mejores-programas/juegos-gratis-ms-dos/?utm_source=related_posts&amp;utm_medium=widget" text:style-name="Internet_20_link" text:visited-style-name="Visited_20_Internet_20_Link">https://www.adslzone.net/listas/mejores-programas/juegos-gratis-ms-dos/?utm_source=related_posts&amp;utm_medium=widg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01:53</meta:creation-date>
    <dc:creator>Generated</dc:creator>
    <dc:date>2024-06-01T20::01:53</dc:date>
    <dc:language>en-US</dc:language>
    <meta:editing-cycles>1</meta:editing-cycles>
    <meta:editing-duration>PT0S</meta:editing-duration>
    <dc:title>aplicaciones:emuladores</dc:title>
  </office:meta>
</office:document-meta>
</file>