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onexion"/><text:bookmark-start text:name="__RefHeading___programas_para_conectarnos_en_remoto_1"/><text:bookmark-start text:name="programas_para_conectarnos_en_remoto"/>Programas para conectarnos en remoto<text:bookmark-end text:name="__RefHeading___programas_para_conectarnos_en_remoto_1"/><text:bookmark-end text:name="programas_para_conectarnos_en_remoto"/></text:h>
      <text:list text:style-name="List_20_1" text:continue-numbering="false">
        <text:list-item>
          <text:p text:style-name="List_20_1_Content_First"> <text:a xlink:type="simple" xlink:href="https://www.supremocontrol.com" text:style-name="Internet_20_link" text:visited-style-name="Visited_20_Internet_20_Link">Supremo </text:a></text:p>
        </text:list-item>
        <text:list-item>
          <text:p text:style-name="List_20_1_Content"> <text:a xlink:type="simple" xlink:href="https://mremoteng.org/" text:style-name="Internet_20_link" text:visited-style-name="Visited_20_Internet_20_Link">MremoteNG</text:a> soporta rdp, vnc, ica, ssh, telnet, http/https,rlogin, raw sockets</text:p>
        </text:list-item>
        <text:list-item>
          <text:p text:style-name="List_20_1_Content"> <text:a xlink:type="simple" xlink:href="https://mobaxterm.mobatek.net/" text:style-name="Internet_20_link" text:visited-style-name="Visited_20_Internet_20_Link">MobaXterm</text:a> soporta ejecutar comandos en varios equipos simultanemente</text:p>
        </text:list-item>
        <text:list-item>
          <text:p text:style-name="List_20_1_Content"> <text:a xlink:type="simple" xlink:href="https://novnc.com/info.html" text:style-name="Internet_20_link" text:visited-style-name="Visited_20_Internet_20_Link">NoVNC</text:a> librería y programa para usar vnc desde el navegador o móvil</text:p>
        </text:list-item>
        <text:list-item>
          <text:p text:style-name="List_20_1_Content"> <text:a xlink:type="simple" xlink:href="https://anydesk.com/es" text:style-name="Internet_20_link" text:visited-style-name="Visited_20_Internet_20_Link">AnyDesk</text:a></text:p>
        </text:list-item>
        <text:list-item>
          <text:p text:style-name="List_20_1_Content"> <text:a xlink:type="simple" xlink:href="https://www.teamviewer.com/es/" text:style-name="Internet_20_link" text:visited-style-name="Visited_20_Internet_20_Link">TeamViewer</text:a></text:p>
        </text:list-item>
        <text:list-item>
          <text:p text:style-name="List_20_1_Content"> <text:a xlink:type="simple" xlink:href="https://remotedesktop.google.com/" text:style-name="Internet_20_link" text:visited-style-name="Visited_20_Internet_20_Link">Escritorio Remoto Chrome</text:a></text:p>
        </text:list-item>
        <text:list-item>
          <text:p text:style-name="List_20_1_Content"> <text:a xlink:type="simple" xlink:href="https://www.realvnc.com/es/" text:style-name="Internet_20_link" text:visited-style-name="Visited_20_Internet_20_Link">VNC Connect</text:a></text:p>
        </text:list-item>
        <text:list-item>
          <text:p text:style-name="List_20_1_Content"> <text:a xlink:type="simple" xlink:href="https://www.splashtop.com/es/" text:style-name="Internet_20_link" text:visited-style-name="Visited_20_Internet_20_Link">Splashtop</text:a></text:p>
        </text:list-item>
        <text:list-item>
          <text:p text:style-name="List_20_1_Content_Last"> <text:a xlink:type="simple" xlink:href="https://www.uvnc.com/" text:style-name="Internet_20_link" text:visited-style-name="Visited_20_Internet_20_Link">UltraVN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6::12:07</meta:creation-date>
    <dc:creator>Generated</dc:creator>
    <dc:date>2024-06-10T06::12:07</dc:date>
    <dc:language>en-US</dc:language>
    <meta:editing-cycles>1</meta:editing-cycles>
    <meta:editing-duration>PT0S</meta:editing-duration>
    <dc:title>aplicaciones:conexion</dc:title>
  </office:meta>
</office:document-meta>
</file>