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iscsi_en_nakivo_1"/><text:bookmark-start text:name="iscsi_en_nakivo"/>ISCSI en Nakivo<text:bookmark-end text:name="__RefHeading___iscsi_en_nakivo_1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<text:s text:c="2"/>Linux: the user 'bhsvc' of NAKIVO Backup &amp; Replication Transporter must belong to the group 'root' and it must be his primary group. To achieve this, please perform the following steps:</text:p>
            <text:p text:style-name="Preformatted_20_Text"><text:s text:c="2"/>Add the 'bhsvc' user to the group 'root': <text:line-break/><text:s text:c="2"/>sudo usermod -a -G root bhsvc<text:line-break/><text:s text:c="2"/>Make the 'root' group primary for the user 'bhsvc':<text:line-break/><text:s text:c="2"/>sudo usermod -g root bhsvc</text:p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bo agregamos un nuevo repositorio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6::11:38</meta:creation-date>
    <dc:creator>Generated</dc:creator>
    <dc:date>2025-10-28T16::11:38</dc:date>
    <dc:language>en-US</dc:language>
    <meta:editing-cycles>1</meta:editing-cycles>
    <meta:editing-duration>PT0S</meta:editing-duration>
    <dc:title>aplicaciones:backup:nakivo</dc:title>
  </office:meta>
</office:document-meta>
</file>