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licaciones:backup:bacula"/>{tag›backup bacula}</text:p>
      <text:h text:style-name="Heading_20_1" text:outline-level="1"><text:bookmark-start text:name="__RefHeading___backup_con_bacula_1"/><text:bookmark-start text:name="backup_con_bacula"/>Backup con Bacula<text:bookmark-end text:name="__RefHeading___backup_con_bacula_1"/><text:bookmark-end text:name="backup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6::51:52</meta:creation-date>
    <dc:creator>Generated</dc:creator>
    <dc:date>2024-06-12T06::51:52</dc:date>
    <dc:language>en-US</dc:language>
    <meta:editing-cycles>1</meta:editing-cycles>
    <meta:editing-duration>PT0S</meta:editing-duration>
    <dc:title>aplicaciones:backup:bacula</dc:title>
  </office:meta>
</office:document-meta>
</file>