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ansible"/><text:bookmark-start text:name="__RefHeading___ansible_1"/><text:bookmark-start text:name="ansible"/>Ansible<text:bookmark-end text:name="__RefHeading___ansible_1"/><text:bookmark-end text:name="ansible"/></text:h>
      <text:p text:style-name="Text_20_body">Es una herramienta de orquestación que automatiza  la gestión de configuraciones y el  despliegue de aplicaciones. Nos permitirá gestionar nuestros servidores sin necesidad de agente de forma sencilla y funcionando en paralelo.</text:p>
      <text:p text:style-name="Text_20_body">Para poder usar ansible sólo se necesita un equipo controlador con ansible instalado y conexión ssh con los equipos a gestionar ,  y en los nodos remotos  tener instalado python .</text:p>
      <text:p text:style-name="Text_20_body">Utiliza <text:a xlink:type="simple" xlink:href="https://es.wikipedia.org/wiki/YAML" text:style-name="Internet_20_link" text:visited-style-name="Visited_20_Internet_20_Link">YAML</text:a> para describir las acciones a realizar en los diferentes nodos remotos.</text:p>
      <text:h text:style-name="Heading_20_3" text:outline-level="3"><text:bookmark-start text:name="__RefHeading___instalacion_en_centos_2"/><text:bookmark-start text:name="instalacion_en_centos"/>Instalación en Centos<text:bookmark-end text:name="__RefHeading___instalacion_en_centos_2"/><text:bookmark-end text:name="instalacion_en_centos"/></text:h>
      <text:p text:style-name="Text_20_body">Instalación en Centos </text:p>
      <text:p text:style-name="Text_20_body">Para comprobar si todo está correcto ejecutamos </text:p>
      <text:h text:style-name="Heading_20_3" text:outline-level="3"><text:bookmark-start text:name="__RefHeading___conceptos_basicos_3"/><text:bookmark-start text:name="conceptos_basicos"/>Conceptos básicos<text:bookmark-end text:name="__RefHeading___conceptos_basicos_3"/><text:bookmark-end text:name="conceptos_basicos"/></text:h>
      <text:list text:style-name="List_20_1" text:continue-numbering="false">
        <text:list-item>
          <text:p text:style-name="List_20_1_Content_First"> Inventario .  Archivo donde agrupamos una lista de servidores. Por defecto en /etc/ansible/hosts</text:p>
        </text:list-item>
        <text:list-item>
          <text:p text:style-name="List_20_1_Content"> Playbooks.  Es un archivo donde listamos las tareas que de deben ejecutar.  Se escribe en formato YAML</text:p>
        </text:list-item>
        <text:list-item>
          <text:p text:style-name="List_20_1_Content"> Task.  Un bloque dentro del Playbook , en el que definimos una acción concreta a realizar.</text:p>
        </text:list-item>
        <text:list-item>
          <text:p text:style-name="List_20_1_Content"> Includes</text:p>
        </text:list-item>
        <text:list-item>
          <text:p text:style-name="List_20_1_Content_Last"> Roles</text:p>
        </text:list-item>
      </text:list>
      <text:h text:style-name="Heading_20_3" text:outline-level="3"><text:bookmark-start text:name="__RefHeading___comandos_basicos_4"/><text:bookmark-start text:name="comandos_basicos"/>Comandos básicos<text:bookmark-end text:name="__RefHeading___comandos_basicos_4"/><text:bookmark-end text:name="comandos_basicos"/></text:h>
      <text:h text:style-name="Heading_20_4" text:outline-level="4"><text:bookmark-start text:name="__RefHeading___configurar_el_acceso_a_los_clientes_5"/><text:bookmark-start text:name="configurar_el_acceso_a_los_clientes"/>Configurar el acceso a los clientes<text:bookmark-end text:name="__RefHeading___configurar_el_acceso_a_los_clientes_5"/><text:bookmark-end text:name="configurar_el_acceso_a_los_clientes"/></text:h>
      <text:p text:style-name="Text_20_body">Verificar que tenemos acceso a los clientes </text:p>
      <text:p text:style-name="Text_20_body">Generamos nuestras llaves ssh </text:p>
      <text:p text:style-name="Preformatted_20_Text">[root@localhost ~]# ssh-keygen<text:line-break/>Generating public/private rsa key pair.<text:line-break/>Enter file in which to save the key (/root/.ssh/id_rsa):<text:line-break/>Created directory '/root/.ssh'.<text:line-break/>Enter passphrase (empty for no passphrase):<text:line-break/>Enter same passphrase again:<text:line-break/>Your identification has been saved in /root/.ssh/id_rsa.<text:line-break/>Your public key has been saved in /root/.ssh/id_rsa.pub.<text:line-break/>The key fingerprint is:<text:line-break/>SHA256:LXpEhlOQ04nsA3CF/nKfPB3GgDJv0JBw2TZNwgGF1kI root@localhost.localdomain<text:line-break/>The key's randomart image is:<text:line-break/>+---[RSA 2048]----+<text:line-break/>|<text:s text:c="2"/>o+E&amp;*Oo.<text:s text:c="7"/>|<text:line-break/>|<text:s text:c="3"/>oX @++<text:s text:c="8"/>|<text:line-break/>|<text:s text:c="3"/>o Bo+o<text:s text:c="8"/>|<text:line-break/>|<text:s text:c="4"/>= =+..<text:s text:c="7"/>|<text:line-break/>|<text:s text:c="5"/>* .So.<text:s text:c="6"/>|<text:line-break/>|<text:s text:c="4"/>. =o .+<text:s text:c="6"/>|<text:line-break/>|<text:s text:c="5"/>+.o.+ .<text:s text:c="5"/>|<text:line-break/>|<text:s text:c="7"/>.= .<text:s text:c="6"/>|<text:line-break/>|<text:s text:c="9"/>.<text:s text:c="7"/>|<text:line-break/>+----[SHA256]-----+<text:line-break/>[root@localhost ~]#</text:p>
      <text:p text:style-name="Text_20_body">Una vez finalizado el proceso de generación disponemos de 2 ficheros: ~/.ssh/id_rsa y ~/.ssh/id_rsa.pub</text:p>
      <text:p text:style-name="Text_20_body">El siguiente paso sería copiar nuestro fichero de llave pública al cliente  
</text:p>
      <text:p text:style-name="Text_20_body">si todo ha ido bien ahora deberiamos de poder acceder desde nuestro servidor de ansible al equipo cliente ejecutando 
</text:p>
      <text:h text:style-name="Heading_20_4" text:outline-level="4"><text:bookmark-start text:name="__RefHeading___configurar_nuestra_lista_de_clientes_6"/><text:bookmark-start text:name="configurar_nuestra_lista_de_clientes"/>Configurar nuestra lista de clientes<text:bookmark-end text:name="__RefHeading___configurar_nuestra_lista_de_clientes_6"/><text:bookmark-end text:name="configurar_nuestra_lista_de_clientes"/></text:h>
      <text:p text:style-name="Text_20_body">El fichero que viene por defecto para indicar los clientes es <text:span text:style-name="Strong_20_Emphasis">/etc/ansible/hosts</text:span> aunque nosotros podemos definir distintos ficheros según nuestas necesidades.</text:p>
      <text:p text:style-name="Text_20_body">Editamos es fichero por defecto y definimos los equipos clientes 
</text:p>
      <text:p text:style-name="Preformatted_20_Text">[centos]<text:line-break/>hostcliente.midominio.local</text:p>
      <text:h text:style-name="Heading_20_2" text:outline-level="2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 <text:a xlink:type="simple" xlink:href="https://github.com/ansible/ansible-examples" text:style-name="Internet_20_link" text:visited-style-name="Visited_20_Internet_20_Link">Ejemplos</text:a></text:p>
        </text:list-item>
        <text:list-item>
          <text:p text:style-name="List_20_1_Content"> <text:a xlink:type="simple" xlink:href="https://www.ssh.com/ssh/copy-id" text:style-name="Internet_20_link" text:visited-style-name="Visited_20_Internet_20_Link">https://www.ssh.com/ssh/copy-id</text:a></text:p>
        </text:list-item>
        <text:list-item>
          <text:p text:style-name="List_20_1_Content_Last"> <text:a xlink:type="simple" xlink:href="https://voragine.net/linux/acceso-ssh-seguro-servidor-autenticacion-clave-publica" text:style-name="Internet_20_link" text:visited-style-name="Visited_20_Internet_20_Link">https://voragine.net/linux/acceso-ssh-seguro-servidor-autenticacion-clave-public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18::10:57</meta:creation-date>
    <dc:creator>Generated</dc:creator>
    <dc:date>2024-06-03T18::10:57</dc:date>
    <dc:language>en-US</dc:language>
    <meta:editing-cycles>1</meta:editing-cycles>
    <meta:editing-duration>PT0S</meta:editing-duration>
    <dc:title>aplicaciones:ansible</dc:title>
  </office:meta>
</office:document-meta>
</file>