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huawei"/><text:bookmark-start text:name="__RefHeading___cabina_huawei_oceanstor_5300_v3_1"/><text:bookmark-start text:name="cabina_huawei_oceanstor_5300_v3"/>Cabina Huawei OceanStor 5300 V3<text:bookmark-end text:name="__RefHeading___cabina_huawei_oceanstor_5300_v3_1"/><text:bookmark-end text:name="cabina_huawei_oceanstor_5300_v3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Conectamos la cabina a la corriente eléctrica y conectamos la tarjeta de management a la red. 
Las ip que vienen por defecto en la cabina son la 192.168.128.101 para la controladora A y la 102 para la controladora B, con máscara 255.255.255.0</text:p>
      <text:p text:style-name="Text_20_body">Conectamos un portátil, configurado con la ip 192.168.128.100/24, con un cable cruzado a la clavija de red de la cabina. Abrimos el navegador e introducimos la siguiente dirección en el navegador <text:span text:style-name="Strong_20_Emphasis"><text:a xlink:type="simple" xlink:href="https://192.168.128.101:8088" text:style-name="Internet_20_link" text:visited-style-name="Visited_20_Internet_20_Link">https://192.168.128.101:8088</text:a></text:span></text:p>
      <text:p text:style-name="Text_20_body">Nos saldrá una ventana de login e introduciremos los siguientes datos:</text:p>
      <text:p text:style-name="Text_20_body">&lt;box&gt;Usuario → admin
contraseña → Admin@storage
&lt;/box&gt;</text:p>
      <text:p text:style-name="Text_20_body">También nos podemos conectar via consola  o management, aunque en este último caso las ips de conexión pasan a ser 172.31.128.101 y 102 con máscara 25.255.0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5::33:34</meta:creation-date>
    <dc:creator>Generated</dc:creator>
    <dc:date>2024-06-10T05::33:34</dc:date>
    <dc:language>en-US</dc:language>
    <meta:editing-cycles>1</meta:editing-cycles>
    <meta:editing-duration>PT0S</meta:editing-duration>
    <dc:title>almacenamiento:huawei</dc:title>
  </office:meta>
</office:document-meta>
</file>